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/>
    </style:style>
    <style:style style:name="P2" style:parent-style-name="Standard" style:family="paragraph">
      <style:paragraph-properties fo:text-align="justify" fo:margin-left="-0.3937in">
        <style:tab-stops/>
      </style:paragraph-properties>
    </style:style>
    <style:style style:name="T3" style:parent-style-name="Основнойшрифтабзаца" style:family="text">
      <style:text-properties fo:color="#000000" fo:font-size="10pt" style:font-size-asian="10pt" style:font-size-complex="10pt" fo:language="ru" fo:country="RU" style:language-asian="ru" style:country-asian="RU" style:language-complex="ar" style:country-complex="SA"/>
    </style:style>
    <style:style style:name="TableColumn5" style:family="table-column">
      <style:table-column-properties style:column-width="5.4895in" style:use-optimal-column-width="false"/>
    </style:style>
    <style:style style:name="Table4" style:family="table">
      <style:table-properties style:width="5.489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justify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9pt" style:font-size-asian="9pt" style:font-size-complex="9pt"/>
    </style:style>
    <style:style style:name="T27" style:parent-style-name="Основнойшрифтабзаца" style:family="text">
      <style:text-properties fo:font-size="8pt" style:font-size-asian="8pt" style:font-size-complex="8pt"/>
    </style:style>
    <style:style style:name="T28" style:parent-style-name="Основнойшрифтабзаца" style:family="text"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margin-left="-0.3937in">
        <style:tab-stops/>
      </style:paragraph-properties>
      <style:text-properties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left="-0.3937in">
        <style:tab-stops/>
      </style:paragraph-properties>
      <style:text-properties fo:color="#000000"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СтандартныйHTML" style:family="paragraph">
      <style:text-properties style:font-name="Times New Roman" style:font-name-asian="Calibri"/>
    </style:style>
    <style:style style:name="P38" style:parent-style-name="СтандартныйHTML" style:family="paragraph">
      <style:text-properties fo:color="#000000" fo:font-size="9pt" style:font-size-asian="9pt" style:font-size-complex="9pt"/>
    </style:style>
    <style:style style:name="P39" style:parent-style-name="Таблицымоноширинный" style:family="paragraph">
      <style:text-properties style:font-name="Times New Roman" style:font-name-complex="Times New Roman" fo:font-size="13pt" style:font-size-asian="13pt" style:font-size-complex="13pt"/>
    </style:style>
    <style:style style:name="P40" style:parent-style-name="Таблицымоноширинный" style:family="paragraph">
      <style:paragraph-properties fo:text-align="center"/>
    </style:style>
    <style:style style:name="P41" style:parent-style-name="Таблицымоноширинный" style:family="paragraph">
      <style:paragraph-properties fo:text-align="center"/>
    </style:style>
    <style:style style:name="P42" style:parent-style-name="Таблицымоноширинный" style:family="paragraph">
      <style:paragraph-properties fo:text-align="center"/>
    </style:style>
    <style:style style:name="P43" style:parent-style-name="Безинтервала" style:family="paragraph">
      <style:paragraph-properties fo:text-align="center"/>
    </style:style>
    <style:style style:name="P44" style:parent-style-name="Безинтервала" style:family="paragraph">
      <style:paragraph-properties fo:text-align="center"/>
    </style:style>
    <style:style style:name="P45" style:parent-style-name="Безинтервала" style:family="paragraph">
      <style:paragraph-properties fo:text-align="center"/>
    </style:style>
    <style:style style:name="P46" style:parent-style-name="Безинтервала" style:family="paragraph">
      <style:paragraph-properties fo:text-align="center"/>
    </style:style>
    <style:style style:name="P47" style:parent-style-name="Безинтервала" style:family="paragraph">
      <style:paragraph-properties fo:text-align="center"/>
    </style:style>
    <style:style style:name="P48" style:parent-style-name="Безинтервала" style:family="paragraph">
      <style:paragraph-properties fo:text-align="center"/>
    </style:style>
    <style:style style:name="P49" style:parent-style-name="Безинтервала" style:family="paragraph">
      <style:paragraph-properties fo:text-align="center"/>
    </style:style>
    <style:style style:name="T50" style:parent-style-name="Цветовоевыделение" style:family="text">
      <style:text-properties style:font-name="Times New Roman" style:font-weight-complex="normal" fo:font-size="12pt" style:font-size-asian="12pt"/>
    </style:style>
    <style:style style:name="T51" style:parent-style-name="Цветовоевыделение" style:family="text">
      <style:text-properties style:font-name="Times New Roman" style:font-weight-complex="normal" fo:font-size="12pt" style:font-size-asian="12pt"/>
    </style:style>
    <style:style style:name="P52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P53" style:parent-style-name="Таблицымоноширин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fo:font-size="8pt" style:font-size-asian="8pt" style:font-size-complex="8pt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4" style:parent-style-name="Таблицымоноширинный" style:family="paragraph">
      <style:text-properties style:font-name="Times New Roman" style:font-name-complex="Times New Roman" fo:font-size="8pt" style:font-size-asian="8pt" style:font-size-complex="8pt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7" style:parent-style-name="Таблицымоноширинный" style:family="paragraph">
      <style:text-properties style:font-name="Times New Roman" style:font-name-complex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1" style:parent-style-name="Таблицымоноширинный" style:family="paragraph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9" style:parent-style-name="Таблицымоноширинный" style:family="paragraph">
      <style:text-properties style:font-name="Times New Roman" style:font-name-complex="Times New Roman" fo:font-size="13pt" style:font-size-asian="13pt" style:font-size-complex="13pt"/>
    </style:style>
    <style:style style:name="P80" style:parent-style-name="Таблицымоноширинный" style:family="paragraph">
      <style:text-properties style:font-name="Times New Roman" style:font-name-complex="Times New Roman" fo:font-size="8pt" style:font-size-asian="8pt" style:font-size-complex="8pt"/>
    </style:style>
    <style:style style:name="P81" style:parent-style-name="Таблицымоноширинный" style:family="paragraph">
      <style:paragraph-properties fo:text-align="justify"/>
      <style:text-properties style:font-name="Times New Roman" style:font-name-complex="Times New Roman"/>
    </style:style>
    <style:style style:name="P82" style:parent-style-name="Таблицымоноширинный" style:family="paragraph">
      <style:text-properties style:font-name="Times New Roman" style:font-name-complex="Times New Roman"/>
    </style:style>
    <style:style style:name="P83" style:parent-style-name="Таблицымоноширинный" style:family="paragraph">
      <style:paragraph-properties fo:text-indent="0.4916in"/>
      <style:text-properties style:font-name="Times New Roman" style:font-name-complex="Times New Roman" fo:font-size="11pt" style:font-size-asian="11pt" style:font-size-complex="11pt"/>
    </style:style>
    <style:style style:name="P84" style:parent-style-name="Таблицымоноширинный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" style:parent-style-name="Таблицымоноширин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Internetlink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92" style:parent-style-name="Таблицымоноширинный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P95" style:parent-style-name="Таблицымоноширинный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5" style:parent-style-name="Standard" style:list-style-name="WW8Num3" style:family="paragraph">
      <style:paragraph-properties fo:text-align="justify" fo:margin-bottom="0.1111in"/>
      <style:text-properties style:font-weight-complex="bold" fo:font-size="13pt" style:font-size-asian="13pt" style:font-size-complex="13pt"/>
    </style:style>
    <style:style style:name="P106" style:parent-style-name="Standard" style:list-style-name="WW8Num3" style:family="paragraph">
      <style:paragraph-properties fo:text-align="justify" fo:margin-bottom="0.1111in"/>
      <style:text-properties style:font-weight-complex="bold" fo:font-size="13pt" style:font-size-asian="13pt" style:font-size-complex="13pt"/>
    </style:style>
    <style:style style:name="P107" style:parent-style-name="Standard" style:list-style-name="WW8Num3" style:family="paragraph">
      <style:paragraph-properties fo:text-align="justify" fo:margin-bottom="0.1111in"/>
      <style:text-properties style:font-weight-complex="bold" fo:font-size="13pt" style:font-size-asian="13pt" style:font-size-complex="13pt"/>
    </style:style>
    <style:style style:name="P108" style:parent-style-name="Standard" style:list-style-name="WW8Num3" style:family="paragraph">
      <style:paragraph-properties fo:text-align="justify" fo:margin-bottom="0.1111in"/>
      <style:text-properties style:font-weight-complex="bold" fo:font-size="13pt" style:font-size-asian="13pt" style:font-size-complex="13pt"/>
    </style:style>
    <style:style style:name="P109" style:parent-style-name="Standard" style:list-style-name="WW8Num3" style:family="paragraph">
      <style:paragraph-properties fo:text-align="justify" fo:margin-bottom="0.1111in"/>
      <style:text-properties style:font-weight-complex="bold" fo:font-size="13pt" style:font-size-asian="13pt" style:font-size-complex="13pt"/>
    </style:style>
    <style:style style:name="P110" style:parent-style-name="Standard" style:list-style-name="WW8Num3" style:family="paragraph">
      <style:paragraph-properties fo:text-align="justify" fo:margin-bottom="0.1111in"/>
      <style:text-properties style:font-weight-complex="bold" fo:font-size="13pt" style:font-size-asian="13pt" style:font-size-complex="13pt"/>
    </style:style>
    <style:style style:name="P111" style:parent-style-name="Standard" style:list-style-name="WW8Num3" style:family="paragraph">
      <style:paragraph-properties fo:text-align="justify" fo:margin-bottom="0.1111in"/>
      <style:text-properties style:font-weight-complex="bold"/>
    </style:style>
    <style:style style:name="P112" style:parent-style-name="Standard" style:family="paragraph">
      <style:paragraph-properties fo:text-align="justify"/>
    </style:style>
    <style:style style:name="P113" style:parent-style-name="Таблицымоноширинный" style:family="paragraph">
      <style:text-properties style:font-name="Times New Roman" style:font-name-complex="Times New Roman"/>
    </style:style>
    <style:style style:name="P114" style:parent-style-name="Таблицымоноширинный" style:family="paragraph">
      <style:text-properties style:font-name="Times New Roman" style:font-name-complex="Times New Roman" fo:font-size="8pt" style:font-size-asian="8pt" style:font-size-complex="8pt"/>
    </style:style>
    <style:style style:name="P115" style:parent-style-name="Таблицымоноширинный" style:family="paragraph">
      <style:text-properties style:font-name="Times New Roman" style:font-name-complex="Times New Roman"/>
    </style:style>
    <style:style style:name="P116" style:parent-style-name="Таблицымоноширинный" style:family="paragraph">
      <style:text-properties style:font-name="Times New Roman" style:font-name-complex="Times New Roman"/>
    </style:style>
    <style:style style:name="P117" style:parent-style-name="Таблицымоноширинный" style:family="paragraph">
      <style:text-properties style:font-name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text-align="end"/>
    </style:style>
    <style:style style:name="P119" style:parent-style-name="Standard" style:family="paragraph">
      <style:paragraph-properties fo:text-align="end"/>
    </style:style>
    <style:style style:name="P120" style:parent-style-name="Standard" style:family="paragraph">
      <style:paragraph-properties fo:text-align="end"/>
    </style:style>
    <style:style style:name="P121" style:parent-style-name="Standard" style:family="paragraph">
      <style:paragraph-properties fo:text-align="end"/>
    </style:style>
    <style:style style:name="P122" style:parent-style-name="Standard" style:family="paragraph">
      <style:paragraph-properties fo:text-align="end"/>
    </style:style>
    <style:style style:name="P123" style:parent-style-name="Standard" style:family="paragraph">
      <style:paragraph-properties fo:text-align="end"/>
      <style:text-properties fo:font-style="italic" style:font-style-asian="italic"/>
    </style:style>
    <style:style style:name="P124" style:parent-style-name="Standard" style:family="paragraph">
      <style:paragraph-properties fo:text-align="end"/>
      <style:text-properties fo:font-style="italic" style:font-style-asian="italic"/>
    </style:style>
    <style:style style:name="P125" style:parent-style-name="Standard" style:family="paragraph">
      <style:paragraph-properties fo:text-align="end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Врезка1" text:anchor-type="paragraph" svg:x="2.45472in" svg:y="-0.18346in" svg:width="5.48681in" svg:height="3.75139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P8">БУ СО ВО «Социально-реабилитационный центр для несовершеннолетних «Росток» города Череповца»</text:p><text:p text:style-name="Standard">от _____________________________________________________________</text:p><text:p text:style-name="P9"><text:s text:c="46"/>(фамилия, имя, отчество (при наличии) гражданина)</text:p><text:p text:style-name="P10">Дата рождения___________________________________________________</text:p><text:p text:style-name="P11">СНИЛС_________________________________________________________</text:p><text:p text:style-name="P12">Паспорт_________№________, выдан<text:s/>_______________________________</text:p><text:p text:style-name="P13">________________________________________________________________</text:p><text:p text:style-name="P14">Иной документ, удостоверяющий личность__________________________ <text:s/></text:p><text:p text:style-name="P15">_______________________________________________________________</text:p><text:p text:style-name="P16">Адрес<text:s/>регистрации_______________________________________________</text:p><text:p text:style-name="P17">Адрес проживания _______________________________________________</text:p><text:p text:style-name="P18">Контактный телефон. e-mail (при наличии)___________________________</text:p><text:p text:style-name="P19">от______________________________________________________________</text:p><text:p text:style-name="P20">________________________________________________________________</text:p><text:p text:style-name="P21">(ФИО представителя, наименование государственного органа, органа местного самоуправления, общественного объединения, представляющих интересы гражданина)</text:p><text:p text:style-name="P22">_____________________________________________________________________________________</text:p><text:p text:style-name="P23">(реквизиты документа, подтверждающего полномочия представителя)</text:p><text:p text:style-name="P24">____________________________________________________________________________________</text:p><text:p text:style-name="P25"><text:span text:style-name="T26">(</text:span><text:span text:style-name="T27">реквизиты документа подтверждающего личность представител</text:span><text:span text:style-name="T28">я, адрес места жительства, адрес нахождения государственного органа, органа местного самоуправления, общественного объединения)</text:span></text:p></table:table-cell></table:table-row></table:table><text:p text:style-name="Standard"><text:s/></text:p></draw:text-box><svg:title/><svg:desc/></draw:frame></text:span></text:p>
      <text:p text:style-name="P29"/>
      <text:p text:style-name="P30"/>
      <text:p text:style-name="P31"><text:s text:c="26"/></text:p>
      <text:p text:style-name="P32"><text:s text:c="26"/></text:p>
      <text:p text:style-name="P33"/>
      <text:p text:style-name="P34"><text:s text:c="25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Заявление о предоставлении<text:s/></text:span><text:span text:style-name="T51">социальных услуг</text:span></text:p>
      <text:p text:style-name="P52"/>
      <text:p text:style-name="P53"><text:span text:style-name="T54"><text:s text:c="6"/></text:span><text:span text:style-name="T55">Прошу предоставить мне /моему(им) ребенку (детям):</text:span><text:span text:style-name="T56"><text:s text:c="2"/>_______________________________________________________________________</text:span></text:p>
      <text:p text:style-name="P57"><text:span text:style-name="T58">(ФИО детей, год рождения)<text:s/></text:span>____________________________________________________________________________</text:p>
      <text:p text:style-name="Таблицымоноширинный"><text:span text:style-name="T59">социа</text:span><text:span text:style-name="T60">льные услуги в _____________________________________________________ форме</text:span><text:span text:style-name="T61"><text:s/></text:span><text:span text:style-name="T62">оказываемые</text:span><text:span text:style-name="T63">_____________________________________________________________ <text:s text:c="2"/></text:span></text:p>
      <text:p text:style-name="P64"><text:s text:c="69"/>(наименование поставщика социальных<text:s/>услуг)</text:p>
      <text:p text:style-name="Таблицымоноширинный"><text:span text:style-name="T65">Нуждаюсь в социальных услугах:</text:span><text:span text:style-name="T66">____________________________________________</text:span></text:p>
      <text:p text:style-name="P67">______________________________________________________________________</text:p>
      <text:p text:style-name="Таблицымоноширинный"><text:span text:style-name="T68">(указываются желаемые социальные</text:span><text:span text:style-name="T69"><text:s/></text:span><text:span text:style-name="T70">услуги и периодичность их предоставления)</text:span></text:p>
      <text:p text:style-name="P71">В <text:s text:c="3"/>предоставлении <text:s text:c="2"/>социальных <text:s text:c="2"/>услуг <text:s text:c="2"/>нуждаюсь <text:s text:c="2"/>по <text:s text:c="2"/>следующим обстоятельствам:</text:p>
      <text:p text:style-name="Таблицымоноширинный"><text:span text:style-name="T72">_______________________________________________________________________</text:span><text:span text:style-name="T73"><text:s text:c="5"/></text:span><text:span text:style-name="T74">_______________________________________________________________________</text:span></text:p>
      <text:p text:style-name="P75">(указываются обстоятельства, которые ухудшают или могут ухудшить условия жизнедеятельности гражданина)</text:p>
      <text:p text:style-name="Таблицымоноширинный"><text:span text:style-name="T76"><text:s/></text:span><text:span text:style-name="T77">Условия проживания и состав семьи:</text:span><text:span text:style-name="T78"><text:s/>_________________________________________</text:span></text:p>
      <text:p text:style-name="P79">_______________________________________________________________________</text:p>
      <text:p text:style-name="P80"><text:s text:c="47"/><text:s text:c="26"/>(указываются условия проживания <text:s text:c="2"/>и состав семьи)</text:p>
      <text:p text:style-name="P81">Сведения о доходе, учитываемые для расчета величины среднедушевого дохода получателя(ей) социальных услуг: _______________________________________________</text:p>
      <text:p text:style-name="P82">_____________________________________________________________________________.</text:p>
      <text:p text:style-name="P83">К заявлению прилагаю документы согласно списка.</text:p>
      <text:p text:style-name="P84">Достоверность и полноту настоящих сведений подтверждаю.</text:p>
      <text:p text:style-name="P85"><text:span text:style-name="T86">Даю согласие на обработку персональных данных о себе/несовершеннолетних членах семьи <text:s text:c="13"/></text:span><text:span text:style-name="T87"><text:s text:c="12"/>в соответствии <text:s text:c="3"/>со<text:s/></text:span><text:a xlink:href="garantf1://12048567.9" office:target-frame-name="_top" xlink:show="replace"><text:span text:style-name="T88">статьей 9</text:span></text:a><text:span text:style-name="T89"><text:s/>Федерального <text:s text:c="2"/>закона от 27.07.2006  <text:s text:c="2"/>N 152-ФЗ «О персональных данных» для <text:s text:c="2"/>включения <text:s text:c="3"/>в реестр <text:s text:c="2"/>получателей социальных услуг, а также для дальнейших действий с<text:s/></text:span><text:span text:style-name="T90">персональными данными (сбор, накопление, систематизация, хранение, уточнение, извлечение, использование, передача, обезличивание, блокирование, удаление, уничтожение</text:span><text:span text:style-name="T91">).</text:span></text:p>
      <text:p text:style-name="P92"><text:span text:style-name="T93">___________ <text:s text:c="2"/>____________________ <text:s text:c="33"/>«___» ____________20</text:span><text:span text:style-name="T94">_____г.</text:span></text:p>
      <text:p text:style-name="P95"><text:s/>(подпись) <text:s text:c="24"/>(Ф.И.О заявителя) <text:s text:c="87"/>(дата заполнения заявления)</text:p>
      <text:p text:style-name="Таблицымоноширинный"><text:span text:style-name="T96">_________ <text:s text:c="2"/>____________________ <text:s text:c="19"/>№ ______ «___» ____________2</text:span><text:span text:style-name="T97">0_____<text:s/></text:span><text:span text:style-name="T98">(подпись) <text:s text:c="11"/>(Ф.И.О специалиста, принявшего заявление ) <text:s text:c="57"/>(рег. № заявления, дата)</text:span></text:p>
      <text:p text:style-name="P99"/>
      <text:soft-page-break/>
      <text:p text:style-name="P100">Список документов,</text:p>
      <text:p text:style-name="P101">предоставляемых гражданами для получения социальных услуг в полустационарной форме</text:p>
      <text:p text:style-name="P102">(в соответствии с Порядком предоставления социальных услуг поставщиками социальных услуг Утвержденным постановлением Правительства области от 05.12.2014 №1090)</text:p>
      <text:p text:style-name="P103"/>
      <text:p text:style-name="P104"/>
      <text:list text:style-name="WW8Num3">
        <text:list-item>
          <text:p text:style-name="P105">Копия паспорта заявителя (страниц, содержащих информацию о личности заявителя, отметке его регистрации по смету жительства, сведения о регистрации и расторжении брака, несовершеннолетних детях) либо копию свидетельства о рождении для лиц, не достигших возраста 14лет;</text:p>
        </text:list-item>
        <text:list-item>
          <text:p text:style-name="P106">Копия документа, подтверждающего регистрацию по месту жительства на территории Вологодской области (если эти сведения не содержатся в документе, удостоверяющем личность);</text:p>
        </text:list-item>
        <text:list-item>
          <text:p text:style-name="P107">Копия свидетельства о регистрации по месту пребывания (если заявитель является гражданин РФ, временно проживающим на территории Вологодской области);</text:p>
        </text:list-item>
        <text:list-item>
          <text:p text:style-name="P108">Копия вида на жительство (если заявитель является лицом без гражданства, проживающее на территории Вологодской области;</text:p>
        </text:list-item>
        <text:list-item>
          <text:p text:style-name="P109">Заключение медицинской организации о состоянии здоровья и отсутствии <text:s text:c="2"/>у заявителя медицинских противопоказаний к социальному обслуживанию</text:p>
        </text:list-item>
        <text:list-item>
          <text:p text:style-name="P110">Копию трудовой<text:s/>книжки или военного билета, или другого документа, содержащего сведения о последнем месте работы (службы, учебы) заявителя, если у него отсутствуют доходы и нет средств к существованию.</text:p>
        </text:list-item>
        <text:list-item>
          <text:p text:style-name="P1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12"/>
      <text:p text:style-name="P113">___________ <text:s text:c="2"/>___________________ <text:s text:c="37"/>«___» ____________20_____ г.</text:p>
      <text:p text:style-name="P114"><text:s text:c="11"/>(подпись) <text:s text:c="24"/>(Ф.И.О заявителя) <text:s text:c="87"/>(дата заполнения заявления)</text:p>
      <text:p text:style-name="Standard"/>
      <text:p text:style-name="P115">Документы проверил:</text:p>
      <text:p text:style-name="Standard"/>
      <text:p text:style-name="P116">___________ <text:s text:c="2"/>___________________ <text:s text:c="37"/>«___» ____________20_____ г.</text:p>
      <text:p text:style-name="P117"><text:s text:c="11"/>(подпись) <text:s text:c="11"/>(Ф.И.О специалиста ) <text:s text:c="70"/><text:s text:c="39"/>( дата проверки)</text:p>
      <text:p text:style-name="Standard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language="ru" fo:country="RU" style:language-asian="zh" style:country-asian="CN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style:font-name-complex="Times New Roman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860160</dc:creator>
    <meta:creation-date>2009-04-16T11:32:00Z</meta:creation-date>
    <dc:date>2021-05-13T08:30:00Z</dc:date>
    <meta:print-date>2021-04-27T07:33:00Z</meta:print-date>
    <meta:template xlink:href="Normal" xlink:type="simple"/>
    <meta:editing-cycles>21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52" meta:character-count="5030" meta:row-count="35" meta:non-whitespace-character-count="4288"/>
  </office:meta>
</office:document-meta>
</file>